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3729in" fo:text-indent="-0.402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" style:parent-style-name="內文" style:family="paragraph">
      <style:paragraph-properties fo:text-align="justify" fo:margin-top="0.125in" fo:margin-left="0.2951in" fo:text-indent="-0.2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olumn17" style:family="table-column">
      <style:table-column-properties style:column-width="1.0798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2.0673in"/>
    </style:style>
    <style:style style:name="TableColumn21" style:family="table-column">
      <style:table-column-properties style:column-width="2.6576in"/>
    </style:style>
    <style:style style:name="Table16" style:family="table">
      <style:table-properties style:width="7.4777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 fo:line-height="0.1666in" fo:margin-left="-0.075in" fo:margin-right="-0.0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25" style:parent-style-name="內文" style:family="paragraph">
      <style:paragraph-properties fo:text-align="end" fo:line-height="0.1666in" fo:margin-left="-0.075in" fo:margin-right="-0.0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26" style:parent-style-name="內文" style:family="paragraph">
      <style:paragraph-properties fo:text-align="center" fo:line-height="0.1666in" fo:margin-left="-0.075in" fo:margin-right="-0.0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27" style:parent-style-name="內文" style:family="paragraph">
      <style:paragraph-properties fo:line-height="0.1666in" fo:margin-left="-0.075in" fo:margin-right="-0.0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D9D9D9" fo:border-right="0.0069in solid #000000" fo:background-color="#FFFFFF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end" fo:line-height="0.1944in" fo:margin-left="-0.175in" fo:margin-right="-0.075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-top="0.0069in solid #000000" fo:border-left="0.0069in solid #000000" fo:border-bottom="0.0069in solid #D9D9D9" fo:border-right="0.0069in solid #000000" fo:background-color="#FFFFFF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D9D9D9" fo:border-right="0.0069in solid #000000" fo:background-color="#FFFFFF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D9D9D9" fo:border-right="0.0069in solid #000000" fo:background-color="#FFFFFF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36" style:family="table-row">
      <style:table-row-properties/>
    </style:style>
    <style:style style:name="P3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38" style:family="table-cell">
      <style:table-cell-properties fo:border-top="0.0069in solid #D9D9D9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 fo:margin-left="-0.0784in" fo:margin-right="-0.0451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40" style:family="table-cell">
      <style:table-cell-properties fo:border-top="0.0069in solid #D9D9D9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margin-left="-0.0784in" fo:margin-right="-0.0451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42" style:family="table-cell">
      <style:table-cell-properties fo:border-top="0.0069in solid #D9D9D9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 fo:margin-left="-0.0784in" fo:margin-right="-0.0451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44" style:parent-style-name="內文" style:family="paragraph">
      <style:paragraph-properties fo:text-align="center" fo:line-height="0.1666in" fo:margin-left="-0.0784in" fo:margin-right="-0.0451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45" style:family="table-cell">
      <style:table-cell-properties fo:border-top="0.0069in solid #D9D9D9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 fo:margin-left="-0.0784in" fo:margin-right="-0.0451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47" style:parent-style-name="內文" style:family="paragraph">
      <style:paragraph-properties fo:text-align="center" fo:line-height="0.1666in" fo:margin-left="-0.0784in" fo:margin-right="-0.0451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 fo:margin-left="-0.075in" fo:margin-right="-0.0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 fo:margin-left="-0.0763in" fo:margin-right="-0.071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805in" fo:margin-left="-0.0784in" fo:margin-right="-0.0451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805in" fo:margin-left="-0.0784in" fo:margin-right="-0.045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805in" fo:margin-left="-0.0784in" fo:margin-right="-0.045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 fo:margin-left="-0.075in" fo:margin-right="-0.0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64" style:parent-style-name="內文" style:family="paragraph">
      <style:paragraph-properties fo:text-align="center" fo:line-height="0.1666in" fo:margin-left="-0.075in" fo:margin-right="-0.0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65" style:parent-style-name="內文" style:family="paragraph">
      <style:paragraph-properties fo:text-align="center" fo:line-height="0.1666in" fo:margin-left="-0.075in" fo:margin-right="-0.0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6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 fo:margin-left="-0.0784in" fo:margin-right="-0.0451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6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805in" fo:margin-left="-0.0784in" fo:margin-right="-0.045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Calibri" fo:color="#C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ableCell7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805in" fo:margin-left="-0.0784in" fo:margin-right="-0.045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1805in" fo:margin-left="-0.0784in" fo:margin-right="-0.0451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80" style:family="table-row">
      <style:table-row-properties style:min-row-height="0.295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 fo:margin-left="-0.075in" fo:margin-right="-0.0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 fo:margin-left="-0.0763in" fo:margin-right="-0.071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805in" fo:margin-left="-0.0784in" fo:margin-right="-0.045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Calibri" fo:color="#C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1805in" fo:margin-left="-0.0784in" fo:margin-right="-0.04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95" style:family="table-row">
      <style:table-row-properties style:min-row-height="0.575in"/>
    </style:style>
    <style:style style:name="TableCell9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 fo:margin-left="-0.075in" fo:margin-right="-0.0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9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805in" fo:margin-left="-0.0784in" fo:margin-right="-0.0451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0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805in" fo:margin-left="-0.0784in" fo:margin-right="-0.045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fo:margin-top="0in" fo:margin-bottom="0in" fo:line-height="0.1805in" fo:margin-left="0.1659in" fo:margin-right="-0.075in" fo:text-indent="-0.197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內文Web" style:family="paragraph">
      <style:paragraph-properties fo:margin-top="0in" fo:margin-bottom="0in" fo:line-height="0.1805in" fo:margin-left="0.1659in" fo:margin-right="-0.075in" fo:text-indent="-0.197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Web" style:family="paragraph">
      <style:paragraph-properties fo:margin-top="0in" fo:margin-bottom="0in" fo:line-height="0.1805in" fo:margin-left="0.1659in" fo:margin-right="-0.075in" fo:text-indent="-0.197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805in" fo:margin-left="0.1201in" fo:margin-right="-0.075in" fo:text-indent="-0.196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13" style:parent-style-name="內文" style:family="paragraph">
      <style:paragraph-properties fo:text-align="justify" fo:line-height="0.1805in" fo:margin-left="0.1201in" fo:margin-right="-0.075in" fo:text-indent="-0.196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14" style:parent-style-name="內文" style:family="paragraph">
      <style:paragraph-properties fo:text-align="justify" fo:line-height="0.1805in" fo:margin-left="0.1201in" fo:margin-right="-0.075in" fo:text-indent="-0.196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15" style:parent-style-name="內文" style:family="paragraph">
      <style:paragraph-properties fo:text-align="justify" fo:line-height="0.1805in" fo:margin-left="0.1201in" fo:margin-right="-0.075in" fo:text-indent="-0.196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-0.075in" fo:margin-right="-0.045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 fo:margin-left="-0.0763in" fo:margin-right="-0.071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805in" fo:margin-left="0.0569in" fo:margin-right="-0.0451in" fo:text-indent="-0.1354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24" style:parent-style-name="內文" style:family="paragraph">
      <style:paragraph-properties fo:text-align="justify" fo:line-height="0.1805in" fo:margin-left="0.0569in" fo:margin-right="-0.0451in" fo:text-indent="-0.135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805in" fo:margin-left="0.0569in" fo:margin-right="-0.0451in" fo:text-indent="-0.1354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30" style:parent-style-name="內文" style:family="paragraph">
      <style:paragraph-properties fo:text-align="justify" fo:line-height="0.1805in" fo:margin-left="0.0569in" fo:margin-right="-0.0451in" fo:text-indent="-0.135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136" style:family="table-row">
      <style:table-row-properties style:min-row-height="0.484in"/>
    </style:style>
    <style:style style:name="TableCell13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 fo:margin-left="-0.075in" fo:margin-right="-0.0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13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 fo:margin-left="-0.0763in" fo:margin-right="-0.071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4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4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147" style:family="table-row">
      <style:table-row-properties style:min-row-height="0.428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 fo:margin-left="-0.075in" fo:margin-right="-0.0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 fo:margin-left="-0.0763in" fo:margin-right="-0.071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158" style:family="table-row">
      <style:table-row-properties style:min-row-height="0.7215in"/>
    </style:style>
    <style:style style:name="TableCell15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 fo:margin-left="-0.075in" fo:margin-right="-0.0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61" style:parent-style-name="內文" style:family="paragraph">
      <style:paragraph-properties fo:text-align="center" fo:line-height="0.1666in" fo:margin-left="-0.075in" fo:margin-right="-0.045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/>
    </style:style>
    <style:style style:name="TableCell16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 fo:margin-left="-0.0763in" fo:margin-right="-0.071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6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805in" fo:margin-left="-0.0784in" fo:margin-right="-0.045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Calibri" fo:color="#C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ableCell17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7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174" style:family="table-row">
      <style:table-row-properties style:min-row-height="0.533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 fo:margin-left="-0.1784in" fo:margin-right="-0.170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77" style:parent-style-name="內文" style:family="paragraph">
      <style:paragraph-properties fo:text-align="center" fo:line-height="0.1666in" fo:margin-left="-0.075in" fo:margin-right="-0.045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 fo:margin-left="-0.0763in" fo:margin-right="-0.071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C00000" fo:font-size="13pt" style:font-size-asian="13pt" style:font-size-complex="13pt"/>
    </style:style>
    <style:style style:name="P183" style:parent-style-name="內文" style:family="paragraph">
      <style:paragraph-properties fo:text-align="justify" fo:line-height="0.1805in" fo:margin-left="-0.0784in" fo:margin-right="-0.045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805in" fo:margin-left="-0.0784in" fo:margin-right="-0.045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190" style:family="table-row">
      <style:table-row-properties style:min-row-height="0.5333in"/>
    </style:style>
    <style:style style:name="TableCell19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 fo:margin-left="-0.075in" fo:margin-right="-0.0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93" style:parent-style-name="內文" style:family="paragraph">
      <style:paragraph-properties fo:text-align="center" fo:line-height="0.1666in" fo:margin-left="-0.075in" fo:margin-right="-0.045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ableCell19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 fo:margin-left="-0.0763in" fo:margin-right="-0.071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9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805in" fo:margin-left="-0.0784in" fo:margin-right="-0.045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1805in" fo:margin-left="-0.0784in" fo:margin-right="-0.045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0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 fo:margin-left="-0.075in" fo:margin-right="-0.0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 fo:margin-left="-0.0763in" fo:margin-right="-0.071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217" style:family="table-row">
      <style:table-row-properties/>
    </style:style>
    <style:style style:name="P218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219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font-size-complex="12pt"/>
    </style:style>
    <style:style style:name="TableCell22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222" style:family="table-row">
      <style:table-row-properties style:min-row-height="0.2013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 fo:margin-left="-0.075in" fo:margin-right="-0.0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 fo:margin-left="-0.0763in" fo:margin-right="-0.071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1805in" fo:margin-left="-0.0784in" fo:margin-right="-0.0451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233" style:family="table-row">
      <style:table-row-properties style:min-row-height="0.2013in"/>
    </style:style>
    <style:style style:name="P234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23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font-size-complex="12pt"/>
    </style:style>
    <style:style style:name="TableCell23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1805in" fo:margin-left="-0.0784in" fo:margin-right="-0.045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239" style:family="table-row">
      <style:table-row-properties style:min-row-height="0.2888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 fo:margin-left="-0.075in" fo:margin-right="-0.045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 fo:margin-left="-0.0763in" fo:margin-right="-0.071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justify" fo:line-height="0.1805in" fo:margin-left="0.1215in" fo:text-indent="-0.197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47" style:parent-style-name="清單段落" style:family="paragraph">
      <style:paragraph-properties fo:text-align="justify" fo:line-height="0.1805in" fo:margin-left="0.1215in" fo:text-indent="-0.197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48" style:parent-style-name="清單段落" style:family="paragraph">
      <style:paragraph-properties fo:text-align="justify" fo:line-height="0.1805in" fo:margin-left="0.1215in" fo:text-indent="-0.1972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3" style:parent-style-name="清單段落" style:family="paragraph">
      <style:paragraph-properties fo:text-align="justify" fo:line-height="0.1805in" fo:margin-left="0.1215in" fo:text-indent="-0.197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5" style:parent-style-name="清單段落" style:family="paragraph">
      <style:paragraph-properties fo:text-align="justify" fo:line-height="0.1805in" fo:margin-left="0.1215in" fo:text-indent="-0.197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56" style:parent-style-name="清單段落" style:family="paragraph">
      <style:paragraph-properties fo:text-align="justify" fo:line-height="0.1805in" fo:margin-left="0.1215in" fo:text-indent="-0.1972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58" style:parent-style-name="清單段落" style:family="paragraph">
      <style:paragraph-properties fo:text-align="justify" fo:line-height="0.1805in" fo:margin-left="0.1215in" fo:text-indent="-0.197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59" style:parent-style-name="內文" style:family="paragraph">
      <style:paragraph-properties fo:text-align="justify" fo:line-height="0.1805in" fo:margin-left="0.6513in" fo:text-indent="-0.454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60" style:parent-style-name="內文" style:family="paragraph">
      <style:paragraph-properties fo:text-align="justify" fo:line-height="0.1805in" fo:margin-left="0.6513in" fo:text-indent="-0.454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61" style:parent-style-name="內文" style:family="paragraph">
      <style:paragraph-properties fo:text-align="justify" fo:line-height="0.1805in" fo:margin-left="0.6513in" fo:text-indent="-0.454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62" style:parent-style-name="內文" style:family="paragraph">
      <style:paragraph-properties fo:text-align="justify" fo:margin-top="0.125in" fo:line-height="0.2222in" fo:margin-left="0.2951in" fo:text-indent="-0.296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63" style:parent-style-name="內文" style:family="paragraph">
      <style:paragraph-properties fo:text-align="justify" fo:line-height="0.2222in" fo:margin-left="0.3923in" fo:text-indent="-0.1791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64" style:parent-style-name="內文" style:family="paragraph">
      <style:paragraph-properties fo:text-align="justify" fo:line-height="0.2222in" fo:margin-left="0.6006in" fo:text-indent="-0.207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text-align="justify" fo:line-height="0.2222in" fo:margin-left="0.6006in" fo:text-indent="-0.207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text-align="justify" fo:line-height="0.2222in" fo:margin-left="0.3916in" fo:text-indent="-0.178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fo:text-align="justify" fo:line-height="0.2222in" fo:margin-left="0.3916in" fo:text-indent="-0.178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8" style:parent-style-name="內文" style:family="paragraph">
      <style:paragraph-properties fo:text-align="justify" fo:line-height="0.2222in" fo:margin-left="0.3916in" fo:text-indent="-0.178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text-align="justify" fo:line-height="0.2222in" fo:margin-left="0.3916in" fo:text-indent="-0.178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6" style:parent-style-name="內文" style:family="paragraph">
      <style:paragraph-properties fo:text-align="justify" fo:margin-top="0.125in" fo:line-height="0.2222in" fo:margin-left="0.2951in" fo:text-indent="-0.296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87" style:parent-style-name="內文" style:family="paragraph">
      <style:paragraph-properties fo:text-align="justify" fo:line-height="0.2222in" fo:margin-left="0.3916in" fo:text-indent="-0.178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1" style:parent-style-name="內文" style:family="paragraph">
      <style:paragraph-properties fo:text-align="justify" fo:line-height="0.2222in" fo:margin-left="0.3916in" fo:text-indent="-0.178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text-align="justify" fo:line-height="0.2222in" fo:margin-left="0.3916in" fo:text-indent="-0.178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paragraph-properties fo:text-align="justify" fo:line-height="0.2222in" fo:margin-left="0.3916in" fo:text-indent="-0.178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03" style:parent-style-name="內文" style:family="paragraph">
      <style:paragraph-properties fo:text-align="justify" fo:line-height="0.2222in" fo:margin-left="0.5909in" fo:text-indent="-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4" style:parent-style-name="內文" style:family="paragraph">
      <style:paragraph-properties fo:text-align="justify" fo:line-height="0.2222in" fo:margin-left="0.5909in" fo:text-indent="-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5" style:parent-style-name="內文" style:family="paragraph">
      <style:paragraph-properties fo:text-align="justify" fo:line-height="0.2222in" fo:margin-left="0.5909in" fo:text-indent="-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6" style:parent-style-name="內文" style:family="paragraph">
      <style:paragraph-properties fo:text-align="justify" fo:line-height="0.2222in" fo:margin-left="0.5909in" fo:text-indent="-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7" style:parent-style-name="內文" style:family="paragraph">
      <style:paragraph-properties fo:text-align="justify" fo:margin-top="0.125in" fo:line-height="0.2222in" fo:margin-left="0.2951in" fo:text-indent="-0.296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08" style:parent-style-name="內文" style:family="paragraph">
      <style:paragraph-properties fo:text-align="justify" fo:line-height="0.2222in" fo:margin-left="0.3923in" fo:text-indent="-0.1791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10" style:parent-style-name="內文" style:family="paragraph">
      <style:paragraph-properties fo:text-align="justify" fo:line-height="0.2222in" fo:margin-left="0.5909in" fo:text-indent="-0.295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paragraph-properties fo:text-align="justify" fo:line-height="0.2222in" fo:margin-left="0.5909in" fo:text-indent="-0.295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name-complex="Calibri" fo:color="#C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font-name-complex="Calibri" fo:color="#C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fo:text-align="justify" fo:line-height="0.2222in" fo:margin-left="0.5909in" fo:text-indent="-0.295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新細明體" fo:color="#C00000" style:letter-kerning="false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50" style:parent-style-name="內文" style:family="paragraph">
      <style:paragraph-properties fo:text-align="justify" fo:line-height="0.2222in" fo:margin-left="0.3916in" fo:text-indent="-0.1784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353" style:parent-style-name="內文" style:family="paragraph">
      <style:paragraph-properties fo:text-align="justify" fo:line-height="0.2222in" fo:margin-left="0.3916in" fo:text-indent="-0.178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59" style:parent-style-name="內文" style:family="paragraph">
      <style:paragraph-properties fo:text-align="justify" fo:line-height="0.2222in" fo:margin-left="0.6in" fo:text-indent="-0.303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5" style:parent-style-name="內文" style:family="paragraph">
      <style:paragraph-properties fo:text-align="justify" fo:line-height="0.2222in" fo:margin-left="0.6in" fo:text-indent="-0.3034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fo:text-align="justify" fo:line-height="0.2222in" fo:margin-left="0.6in" fo:text-indent="-0.3034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3" style:parent-style-name="內文" style:family="paragraph">
      <style:paragraph-properties fo:text-align="justify" fo:line-height="0.2222in" fo:margin-left="0.6in" fo:text-indent="-0.303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7" style:parent-style-name="內文" style:family="paragraph">
      <style:paragraph-properties fo:text-align="justify" fo:line-height="0.2222in" fo:margin-left="0.6in" fo:text-indent="-0.3034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3" style:parent-style-name="內文" style:family="paragraph">
      <style:paragraph-properties fo:text-align="justify" fo:line-height="0.2222in" fo:margin-left="0.6in" fo:text-indent="-0.3034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fo:text-align="justify" fo:line-height="0.2222in" fo:margin-left="0.6in" fo:text-indent="-0.303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5" style:parent-style-name="內文" style:family="paragraph">
      <style:paragraph-properties fo:text-align="justify" fo:line-height="0.2222in" fo:margin-left="0.6in" fo:text-indent="-0.3034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02" style:parent-style-name="內文" style:family="paragraph">
      <style:paragraph-properties fo:text-align="justify" fo:margin-top="0.125in" fo:line-height="0.2222in" fo:margin-left="0.2951in" fo:text-indent="-0.2965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403" style:parent-style-name="內文" style:family="paragraph">
      <style:paragraph-properties fo:text-align="justify" fo:line-height="0.2222in" fo:margin-left="0.3923in" fo:text-indent="-0.1791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404" style:parent-style-name="內文" style:family="paragraph">
      <style:paragraph-properties fo:text-align="justify" fo:line-height="0.2222in" fo:margin-left="0.3923in" fo:text-indent="-0.1791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405" style:parent-style-name="內文" style:family="paragraph">
      <style:paragraph-properties fo:text-align="justify" fo:line-height="0.2222in" fo:margin-left="0.6881in" fo:text-indent="-0.303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8" style:parent-style-name="內文" style:family="paragraph">
      <style:paragraph-properties fo:text-align="justify" fo:line-height="0.2222in" fo:margin-left="0.6881in" fo:text-indent="-0.3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9" style:parent-style-name="內文" style:family="paragraph">
      <style:paragraph-properties fo:text-align="justify" fo:line-height="0.2222in" fo:margin-left="0.3916in" fo:text-indent="-0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0" style:parent-style-name="內文" style:family="paragraph">
      <style:paragraph-properties fo:text-align="justify" fo:line-height="0.2222in" fo:margin-left="0.3916in" fo:text-indent="-0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1" style:parent-style-name="內文" style:family="paragraph">
      <style:paragraph-properties fo:text-align="justify" fo:line-height="0.2222in" fo:margin-left="0.6881in" fo:text-indent="-0.3034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16" style:parent-style-name="內文" style:family="paragraph">
      <style:paragraph-properties fo:text-align="justify" fo:line-height="0.2222in" fo:margin-left="0.6881in" fo:text-indent="-0.3034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417" style:parent-style-name="內文" style:family="paragraph">
      <style:paragraph-properties fo:text-align="justify" fo:line-height="0.2222in" fo:margin-left="0.6881in" fo:text-indent="-0.3034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color="#C00000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name-complex="新細明體" fo:color="#C00000" style:letter-kerning="false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style:font-name-complex="Times New Roman" fo:color="#C00000" style:letter-kerning="false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24" style:parent-style-name="內文" style:family="paragraph">
      <style:paragraph-properties fo:text-align="justify" fo:line-height="0.2222in" fo:margin-left="0.3916in" fo:text-indent="-0.1784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7" style:parent-style-name="內文" style:family="paragraph">
      <style:paragraph-properties fo:text-align="justify" fo:line-height="0.2222in" fo:margin-left="0.3916in" fo:text-indent="-0.1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8" style:parent-style-name="內文" style:family="paragraph">
      <style:paragraph-properties fo:text-align="justify" fo:line-height="0.2222in" fo:margin-left="0.3916in" fo:text-indent="-0.1784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31" style:parent-style-name="內文" style:family="paragraph">
      <style:paragraph-properties fo:text-align="justify" fo:line-height="0.2222in" fo:margin-left="0.6881in" fo:text-indent="-0.303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34" style:parent-style-name="內文" style:family="paragraph">
      <style:paragraph-properties fo:text-align="justify" fo:line-height="0.2222in" fo:margin-left="0.6881in" fo:text-indent="-0.3034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435" style:parent-style-name="內文" style:family="paragraph">
      <style:paragraph-properties fo:text-align="justify" fo:line-height="0.2222in" fo:margin-left="0.3916in" fo:text-indent="-0.1784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39" style:parent-style-name="內文" style:family="paragraph">
      <style:paragraph-properties fo:text-align="justify" fo:margin-top="0.125in" fo:line-height="0.2222in" fo:margin-left="0.2951in" fo:text-indent="-0.296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42" style:parent-style-name="清單段落" style:family="paragraph">
      <style:paragraph-properties fo:text-align="justify" fo:line-height="0.2222in" fo:margin-left="0.46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3" style:parent-style-name="清單段落" style:family="paragraph">
      <style:paragraph-properties fo:text-align="justify" fo:line-height="0.2222in" fo:margin-left="0.46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4" style:parent-style-name="內文" style:family="paragraph">
      <style:paragraph-properties fo:text-align="justify" fo:line-height="0.2222in" fo:margin-left="0.6881in" fo:text-indent="-0.3034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47" style:parent-style-name="內文" style:family="paragraph">
      <style:paragraph-properties fo:text-align="justify" fo:line-height="0.2222in" fo:margin-left="0.6881in" fo:text-indent="-0.303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1" style:parent-style-name="清單段落" style:family="paragraph">
      <style:paragraph-properties fo:text-align="justify" fo:line-height="0.2222in" fo:margin-left="0.46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2" style:parent-style-name="內文" style:family="paragraph">
      <style:paragraph-properties fo:text-align="justify" fo:line-height="0.2222in" fo:margin-left="0.6881in" fo:text-indent="-0.3034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55" style:parent-style-name="內文" style:family="paragraph">
      <style:paragraph-properties fo:text-align="justify" fo:line-height="0.2222in" fo:margin-left="0.6881in" fo:text-indent="-0.3034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8" style:parent-style-name="清單段落" style:family="paragraph">
      <style:paragraph-properties fo:text-align="justify" fo:line-height="0.2222in" fo:margin-left="0.46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460" style:family="table-column">
      <style:table-column-properties style:column-width="0.5944in"/>
    </style:style>
    <style:style style:name="TableColumn461" style:family="table-column">
      <style:table-column-properties style:column-width="0.5875in"/>
    </style:style>
    <style:style style:name="TableColumn462" style:family="table-column">
      <style:table-column-properties style:column-width="1.5736in"/>
    </style:style>
    <style:style style:name="TableColumn463" style:family="table-column">
      <style:table-column-properties style:column-width="1.675in"/>
    </style:style>
    <style:style style:name="TableColumn464" style:family="table-column">
      <style:table-column-properties style:column-width="2.0659in"/>
    </style:style>
    <style:style style:name="Table459" style:family="table">
      <style:table-properties style:width="6.4965in" style:rel-width="98.6%" fo:margin-left="0.0951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68" style:family="table-cell">
      <style:table-cell-properties fo:border-top="0.0069in solid #000000" fo:border-left="0.0069in solid #000000" fo:border-bottom="0.0069in solid #FFFFFF" fo:border-right="0.0069in solid #000000" fo:background-color="#FFF2CC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666in" fo:margin-left="-0.0798in" fo:margin-right="-0.0715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70" style:family="table-cell">
      <style:table-cell-properties fo:border-top="0.0069in solid #000000" fo:border-left="0.0069in solid #000000" fo:border-bottom="0.0069in solid #FFFFFF" fo:border-right="0.0069in solid #000000" fo:background-color="#FFF2CC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666in" fo:margin-left="-0.0798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72" style:family="table-cell">
      <style:table-cell-properties fo:border-top="0.0069in solid #000000" fo:border-left="0.0069in solid #000000" fo:border-bottom="0.0069in solid #FFFFFF" fo:border-right="0.0069in solid #000000" fo:background-color="#FFF2CC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666in" fo:margin-left="-0.0798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477" style:family="table-cell">
      <style:table-cell-properties fo:border-top="0.0069in solid #000000" fo:border-left="0.0069in solid #000000" fo:border-bottom="0.0069in solid #FFFFFF" fo:border-right="0.0069in solid #000000" fo:background-color="#FFF2CC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 fo:margin-left="-0.079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482" style:family="table-row">
      <style:table-row-properties/>
    </style:style>
    <style:style style:name="P483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84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 fo:margin-left="-0.0763in" fo:margin-right="-0.0715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486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666in" fo:margin-left="-0.0763in" fo:margin-right="-0.075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489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 fo:margin-left="-0.0784in" fo:margin-right="-0.0451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91" style:parent-style-name="內文" style:family="paragraph">
      <style:paragraph-properties fo:text-align="center" fo:line-height="0.1666in" fo:margin-left="-0.0784in" fo:margin-right="-0.0451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92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666in" fo:margin-left="-0.0784in" fo:margin-right="-0.0451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94" style:parent-style-name="內文" style:family="paragraph">
      <style:paragraph-properties fo:text-align="center" fo:line-height="0.1666in" fo:margin-left="-0.0784in" fo:margin-right="-0.0451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1666in" fo:margin-right="-0.0701in"/>
      <style:text-properties style:font-name="標楷體" style:font-name-asian="標楷體" style:font-name-complex="Times New Roman" style:letter-kerning="false" style:font-size-complex="12pt"/>
    </style:style>
    <style:style style:name="P500" style:parent-style-name="內文" style:family="paragraph">
      <style:paragraph-properties fo:text-align="justify" fo:line-height="0.1666in" fo:margin-right="-0.0701in"/>
      <style:text-properties style:font-name="標楷體" style:font-name-asian="標楷體" style:font-name-complex="Times New Roman" style:letter-kerning="false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666in" fo:margin-right="-0.0701in"/>
      <style:text-properties style:font-name="標楷體" style:font-name-asian="標楷體" style:font-name-complex="Times New Roman" style:letter-kerning="false" style:font-size-complex="12pt"/>
    </style:style>
    <style:style style:name="P503" style:parent-style-name="內文" style:family="paragraph">
      <style:paragraph-properties fo:text-align="justify" fo:line-height="0.1666in" fo:margin-right="-0.0701in"/>
      <style:text-properties style:font-name="標楷體" style:font-name-asian="標楷體" style:font-name-complex="Times New Roman" style:letter-kerning="false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1666in" fo:margin-right="-0.0701in"/>
      <style:text-properties style:font-name="標楷體" style:font-name-asian="標楷體" style:font-name-complex="Times New Roman" style:letter-kerning="false" style:font-size-complex="12pt"/>
    </style:style>
    <style:style style:name="P506" style:parent-style-name="內文" style:family="paragraph">
      <style:paragraph-properties fo:text-align="justify" fo:line-height="0.1666in" fo:margin-right="-0.0701in"/>
      <style:text-properties style:font-name="標楷體" style:font-name-asian="標楷體" style:font-name-complex="Times New Roman" style:letter-kerning="false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1666in" fo:margin-right="-0.0701in"/>
      <style:text-properties style:font-name="標楷體" style:font-name-asian="標楷體" style:font-name-complex="Times New Roman" style:letter-kerning="false" style:font-size-complex="12pt"/>
    </style:style>
    <style:style style:name="P509" style:parent-style-name="內文" style:family="paragraph">
      <style:paragraph-properties fo:text-align="justify" fo:line-height="0.1666in" fo:margin-right="-0.0701in"/>
      <style:text-properties style:font-name="標楷體" style:font-name-asian="標楷體" style:font-name-complex="Times New Roman" style:letter-kerning="false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1666in" fo:margin-right="-0.0701in"/>
      <style:text-properties style:font-name="標楷體" style:font-name-asian="標楷體" style:font-name-complex="Times New Roman" style:letter-kerning="false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1666in" fo:margin-right="-0.0701in"/>
      <style:text-properties style:font-name="標楷體" style:font-name-asian="標楷體" style:font-name-complex="Times New Roman" style:letter-kerning="false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1666in" fo:margin-right="-0.0701in"/>
      <style:text-properties style:font-name="標楷體" style:font-name-asian="標楷體" style:font-name-complex="Times New Roman" style:letter-kerning="false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1666in" fo:margin-right="-0.0701in"/>
      <style:text-properties style:font-name="標楷體" style:font-name-asian="標楷體" style:font-name-complex="Times New Roman" style:letter-kerning="false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1666in" fo:margin-right="-0.0701in"/>
      <style:text-properties style:font-name="標楷體" style:font-name-asian="標楷體" style:font-name-complex="Times New Roman" style:letter-kerning="false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1666in" fo:margin-right="-0.0701in"/>
      <style:text-properties style:font-name="標楷體" style:font-name-asian="標楷體" style:font-name-complex="Times New Roman" style:letter-kerning="false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1666in" fo:margin-right="-0.0701in"/>
      <style:text-properties style:font-name="標楷體" style:font-name-asian="標楷體" style:font-name-complex="Times New Roman" style:letter-kerning="false" style:font-size-complex="12pt"/>
    </style:style>
    <style:style style:name="P530" style:parent-style-name="內文" style:family="paragraph">
      <style:paragraph-properties fo:text-align="justify" fo:line-height="0.1666in" fo:margin-right="-0.0701in"/>
      <style:text-properties style:font-name="標楷體" style:font-name-asian="標楷體" style:font-name-complex="Times New Roman" style:letter-kerning="false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1666in" fo:margin-right="-0.0701in"/>
      <style:text-properties style:font-name="標楷體" style:font-name-asian="標楷體" style:font-name-complex="Times New Roman" style:letter-kerning="false" style:font-size-complex="12pt"/>
    </style:style>
    <style:style style:name="P533" style:parent-style-name="內文" style:family="paragraph">
      <style:paragraph-properties fo:text-align="justify" fo:line-height="0.1666in" fo:margin-right="-0.0701in"/>
      <style:text-properties style:font-name="標楷體" style:font-name-asian="標楷體" style:font-name-complex="Times New Roman" style:letter-kerning="false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1666in" fo:margin-right="-0.0701in"/>
      <style:text-properties style:font-name="標楷體" style:font-name-asian="標楷體" style:font-name-complex="Times New Roman" style:letter-kerning="false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1666in" fo:margin-right="-0.0701in"/>
      <style:text-properties style:font-name="標楷體" style:font-name-asian="標楷體" style:font-name-complex="Times New Roman" style:letter-kerning="false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1666in" fo:margin-right="-0.0701in"/>
      <style:text-properties style:font-name="標楷體" style:font-name-asian="標楷體" style:font-name-complex="Times New Roman" style:letter-kerning="false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1666in" fo:margin-right="-0.0701in"/>
      <style:text-properties style:font-name="標楷體" style:font-name-asian="標楷體" style:font-name-complex="Times New Roman" style:letter-kerning="false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 fo:margin-left="-0.075in" fo:margin-right="-0.075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1666in" fo:margin-right="-0.0701in"/>
      <style:text-properties style:font-name="標楷體" style:font-name-asian="標楷體" style:font-name-complex="Times New Roman" style:letter-kerning="false" style:font-size-complex="12pt"/>
    </style:style>
    <style:style style:name="P552" style:parent-style-name="內文" style:family="paragraph">
      <style:paragraph-properties fo:text-align="justify" fo:line-height="0.1666in" fo:margin-right="-0.0701in"/>
      <style:text-properties style:font-name="標楷體" style:font-name-asian="標楷體" style:font-name-complex="Times New Roman" style:letter-kerning="false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1666in" fo:margin-right="-0.0701in"/>
      <style:text-properties style:font-name="標楷體" style:font-name-asian="標楷體" style:font-name-complex="Times New Roman" style:letter-kerning="false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1666in" fo:margin-right="-0.0701in"/>
      <style:text-properties style:font-name="標楷體" style:font-name-asian="標楷體" style:font-name-complex="Times New Roman" style:letter-kerning="false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1666in" fo:margin-right="-0.0701in"/>
      <style:text-properties style:font-name="標楷體" style:font-name-asian="標楷體" style:font-name-complex="Times New Roman" style:letter-kerning="false" style:font-size-complex="12pt"/>
    </style:style>
    <style:style style:name="TableRow559" style:family="table-row">
      <style:table-row-properties style:min-row-height="0.2923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1666in" fo:margin-right="-0.0701in"/>
      <style:text-properties style:font-name="標楷體" style:font-name-asian="標楷體" style:font-name-complex="Times New Roman" style:letter-kerning="false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1666in" fo:margin-right="-0.0701in"/>
      <style:text-properties style:font-name="標楷體" style:font-name-asian="標楷體" style:font-name-complex="Times New Roman" style:letter-kerning="false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1666in" fo:margin-right="-0.0701in"/>
      <style:text-properties style:font-name="標楷體" style:font-name-asian="標楷體" style:font-name-complex="Times New Roman" style:letter-kerning="false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1666in" fo:margin-right="-0.0701in"/>
      <style:text-properties style:font-name="標楷體" style:font-name-asian="標楷體" style:font-name-complex="Times New Roman" style:letter-kerning="false" style:font-size-complex="12pt"/>
    </style:style>
    <style:style style:name="P570" style:parent-style-name="內文" style:family="paragraph">
      <style:paragraph-properties fo:text-align="justify" fo:line-height="0.1666in" fo:margin-right="-0.0701in"/>
      <style:text-properties style:font-name="標楷體" style:font-name-asian="標楷體" style:font-name-complex="Times New Roman" style:letter-kerning="false" style:font-size-complex="12pt"/>
    </style:style>
    <style:style style:name="P571" style:parent-style-name="內文" style:family="paragraph">
      <style:paragraph-properties fo:text-align="justify" fo:margin-top="0.075in" fo:line-height="0.2222in" fo:margin-left="0.2951in" fo:text-indent="-0.2965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4" style:parent-style-name="內文" style:family="paragraph">
      <style:paragraph-properties fo:text-align="justify" fo:margin-top="0.075in" fo:line-height="0.2222in" fo:margin-left="0.2951in" fo:text-indent="-0.2965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77" style:parent-style-name="內文" style:family="paragraph">
      <style:paragraph-properties fo:text-align="justify" fo:line-height="0.2222in" fo:margin-left="0.3916in" fo:text-indent="-0.1784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78" style:parent-style-name="內文" style:family="paragraph">
      <style:paragraph-properties fo:text-align="justify" fo:line-height="0.2222in" fo:margin-left="0.3916in" fo:text-indent="-0.1784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79" style:parent-style-name="內文" style:family="paragraph">
      <style:paragraph-properties fo:text-align="justify" fo:margin-top="0.075in" fo:line-height="0.2222in" fo:margin-left="0.2951in" fo:text-indent="-0.2965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580" style:parent-style-name="內文" style:family="paragraph">
      <style:paragraph-properties fo:text-align="justify" fo:line-height="0.2222in" fo:margin-left="0.3916in" fo:text-indent="-0.1784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81" style:parent-style-name="內文" style:family="paragraph">
      <style:paragraph-properties fo:text-align="justify" fo:line-height="0.2222in" fo:margin-left="0.3916in" fo:text-indent="-0.1784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82" style:parent-style-name="內文" style:family="paragraph">
      <style:paragraph-properties fo:text-align="justify" fo:line-height="0.2222in" fo:margin-left="0.3916in" fo:text-indent="-0.1784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83" style:parent-style-name="內文" style:family="paragraph">
      <style:paragraph-properties fo:text-align="justify" fo:line-height="0.2222in" fo:margin-left="0.6in" fo:text-indent="-0.3034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85" style:parent-style-name="內文" style:family="paragraph">
      <style:paragraph-properties fo:text-align="justify" fo:line-height="0.2222in" fo:margin-left="0.6in" fo:text-indent="-0.3034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9" style:parent-style-name="內文" style:family="paragraph">
      <style:paragraph-properties fo:text-align="justify" fo:line-height="0.2222in" fo:margin-left="0.3916in" fo:text-indent="-0.1784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90" style:parent-style-name="內文" style:family="paragraph">
      <style:paragraph-properties fo:text-align="justify" fo:line-height="0.2222in" fo:margin-left="0.6in" fo:text-indent="-0.3034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91" style:parent-style-name="內文" style:family="paragraph">
      <style:paragraph-properties fo:text-align="justify" fo:line-height="0.2222in" fo:margin-left="0.6in" fo:text-indent="-0.3034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592" style:parent-style-name="內文" style:family="paragraph">
      <style:paragraph-properties fo:text-align="justify" fo:margin-top="0.075in" fo:line-height="0.2222in" fo:margin-left="0.2951in" fo:text-indent="-0.2965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3pt" style:font-size-asian="13pt" style:font-size-complex="13pt"/>
    </style:style>
    <style:style style:name="TableColumn597" style:family="table-column">
      <style:table-column-properties style:column-width="0.8895in"/>
    </style:style>
    <style:style style:name="TableColumn598" style:family="table-column">
      <style:table-column-properties style:column-width="4.1277in"/>
    </style:style>
    <style:style style:name="Table596" style:family="table">
      <style:table-properties style:width="5.0173in" fo:margin-left="0in" table:align="center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944in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3pt" style:font-size-asian="13pt" style:font-size-complex="13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944in" fo:margin-left="-0.075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weight="bold" style:font-weight-asian="bold" style:font-style-complex="italic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fo:font-weight="bold" style:font-weight-asian="bold" style:font-style-complex="italic" fo:color="#C00000" fo:font-size="13pt" style:font-size-asian="13pt" style:font-size-complex="13pt"/>
    </style:style>
    <style:style style:name="TableCell6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1944in"/>
    </style:style>
    <style:style style:name="T6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7" style:parent-style-name="內文" style:family="paragraph">
      <style:paragraph-properties fo:text-align="justify" fo:line-height="0.1944in"/>
      <style:text-properties style:font-name="標楷體" style:font-name-asian="標楷體" fo:color="#C00000" fo:font-size="13pt" style:font-size-asian="13pt" style:font-size-complex="13pt"/>
    </style:style>
    <style:style style:name="P618" style:parent-style-name="內文" style:family="paragraph">
      <style:paragraph-properties fo:text-align="justify" fo:line-height="0.1944in"/>
    </style:style>
    <style:style style:name="T619" style:parent-style-name="預設段落字型" style:family="text">
      <style:text-properties style:font-name="標楷體" style:font-name-asian="標楷體" style:font-weight-complex="bold" fo:color="#C00000" fo:font-size="13pt" style:font-size-asian="13pt" style:font-size-complex="13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944in" fo:margin-left="-0.075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weight="bold" style:font-weight-asian="bold" style:font-style-complex="italic" fo:font-size="13pt" style:font-size-asian="13pt" style:font-size-complex="13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626" style:parent-style-name="內文" style:family="paragraph">
      <style:paragraph-properties fo:text-align="justify" fo:line-height="0.0138in" fo:margin-right="0.168in"/>
      <style:text-properties style:font-name="標楷體" style:font-name-asian="標楷體" fo:font-size="13pt" style:font-size-asian="13pt" style:font-size-complex="13pt"/>
    </style:style>
    <style:style style:name="P627" style:parent-style-name="內文" style:family="paragraph">
      <style:paragraph-properties fo:text-align="justify" fo:margin-top="0.075in" fo:line-height="0.2222in" fo:margin-left="0.2951in" fo:text-indent="-0.2965in">
        <style:tab-stops/>
      </style:paragraph-properties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olumn629" style:family="table-column">
      <style:table-column-properties style:column-width="1.8479in"/>
    </style:style>
    <style:style style:name="TableColumn630" style:family="table-column">
      <style:table-column-properties style:column-width="1.8486in"/>
    </style:style>
    <style:style style:name="Table628" style:family="table">
      <style:table-properties style:width="3.6965in" fo:margin-left="0in" table:align="center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3399" fo:background-color="#FFFFFF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634" style:family="table-cell">
      <style:table-cell-properties fo:border="0.0069in solid #003399" fo:background-color="#FFFFFF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3399" fo:background-color="#FFFFFF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39" style:family="table-cell">
      <style:table-cell-properties fo:border="0.0069in solid #003399" fo:background-color="#FFFFFF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3399" fo:background-color="#FFFFFF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44" style:family="table-cell">
      <style:table-cell-properties fo:border="0.0069in solid #003399" fo:background-color="#FFFFFF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3399" fo:background-color="#FFFFFF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49" style:family="table-cell">
      <style:table-cell-properties fo:border="0.0069in solid #003399" fo:background-color="#FFFFFF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3399" fo:background-color="#FFFFFF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54" style:family="table-cell">
      <style:table-cell-properties fo:border="0.0069in solid #003399" fo:background-color="#FFFFFF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3399" fo:background-color="#FFFFFF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ableCell659" style:family="table-cell">
      <style:table-cell-properties fo:border="0.0069in solid #003399" fo:background-color="#FFFFFF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661" style:parent-style-name="內文" style:family="paragraph">
      <style:paragraph-properties fo:text-align="justify" fo:margin-left="0.5444in" fo:text-indent="-0.5458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66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4">國立臺灣海洋大學<text:s/></text:span><text:span text:style-name="T5">持續辦理相關防疫措施 <text:s text:c="5"/></text:span><text:span text:style-name="T6"><text:s text:c="4"/></text:span><text:span text:style-name="T7"><text:s/></text:span><text:span text:style-name="T8">110.1</text:span><text:span text:style-name="T9">1</text:span><text:span text:style-name="T10">.</text:span><text:span text:style-name="T11">3</text:span><text:span text:style-name="T12">修正版</text:span></text:p>
      <text:p text:style-name="P13"><text:span text:style-name="T14">一、</text:span><text:span text:style-name="T15">本校因應COVID-19疫情分級措施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防疫</text:p>
            <text:p text:style-name="P25">分級</text:p>
            <text:p text:style-name="P26"/>
            <text:p text:style-name="P27">項目</text:p>
          </table:table-cell>
          <table:table-cell table:style-name="TableCell28">
            <text:p text:style-name="P29">第A級</text:p>
          </table:table-cell>
          <table:table-cell table:style-name="TableCell30">
            <text:p text:style-name="P31">第B級</text:p>
          </table:table-cell>
          <table:table-cell table:style-name="TableCell32">
            <text:p text:style-name="P33">第C級</text:p>
          </table:table-cell>
          <table:table-cell table:style-name="TableCell34">
            <text:p text:style-name="P35">第D級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新冠肺炎疫情解除</text:p>
          </table:table-cell>
          <table:table-cell table:style-name="TableCell40">
            <text:p text:style-name="P41">國內出現境外感染或境外移入導致之零星社區感染病例</text:p>
          </table:table-cell>
          <table:table-cell table:style-name="TableCell42">
            <text:p text:style-name="P43">出現感染源</text:p>
            <text:p text:style-name="P44">不明之本土病例</text:p>
          </table:table-cell>
          <table:table-cell table:style-name="TableCell45">
            <text:p text:style-name="P46">教育部宣布</text:p>
            <text:p text:style-name="P47">全國大學停課</text:p>
          </table:table-cell>
        </table:table-row>
        <table:table-row table:style-name="TableRow48">
          <table:table-cell table:style-name="TableCell49">
            <text:p text:style-name="P50">停課</text:p>
          </table:table-cell>
          <table:table-cell table:style-name="TableCell51">
            <text:p text:style-name="P52">─</text:p>
          </table:table-cell>
          <table:table-cell table:style-name="TableCell53">
            <text:p text:style-name="P54">─</text:p>
          </table:table-cell>
          <table:table-cell table:style-name="TableCell55">
            <text:p text:style-name="P56"><text:span text:style-name="T57">─</text:span></text:p>
          </table:table-cell>
          <table:table-cell table:style-name="TableCell58">
            <text:p text:style-name="P59"><text:span text:style-name="T60">停課14天。啟動線上教學(同步或非同步)或授課老師擇日補課。</text:span></text:p>
          </table:table-cell>
        </table:table-row>
        <table:table-row table:style-name="TableRow61">
          <table:table-cell table:style-name="TableCell62">
            <text:p text:style-name="P63">集會活動</text:p>
            <text:p text:style-name="P64">(含教室)</text:p>
            <text:p text:style-name="P65">人數上限</text:p>
          </table:table-cell>
          <table:table-cell table:style-name="TableCell66">
            <text:p text:style-name="P67">正常使用</text:p>
          </table:table-cell>
          <table:table-cell table:style-name="TableCell68">
            <text:p text:style-name="P69"><text:span text:style-name="T70">依據</text:span><text:span text:style-name="T71">CDC</text:span><text:span text:style-name="T72">最新規定辦理。</text:span></text:p>
          </table:table-cell>
          <table:table-cell table:style-name="TableCell73">
            <text:p text:style-name="P74"><text:span text:style-name="T75">須依據</text:span><text:span text:style-name="T76">CDC</text:span><text:span text:style-name="T77">最新規定辦理。</text:span></text:p>
          </table:table-cell>
          <table:table-cell table:style-name="TableCell78">
            <text:p text:style-name="P79">依據CDC最新規定辦理。</text:p>
          </table:table-cell>
        </table:table-row>
        <table:table-row table:style-name="TableRow80">
          <table:table-cell table:style-name="TableCell81">
            <text:p text:style-name="P82">授課教室</text:p>
          </table:table-cell>
          <table:table-cell table:style-name="TableCell83">
            <text:p text:style-name="P84">正常使用</text:p>
          </table:table-cell>
          <table:table-cell table:style-name="TableCell85">
            <text:p text:style-name="P86"><text:span text:style-name="T87">依據</text:span><text:span text:style-name="T88">CDC</text:span><text:span text:style-name="T89">最新規定辦理。</text:span></text:p>
          </table:table-cell>
          <table:table-cell table:style-name="TableCell90">
            <text:p text:style-name="P91"><text:span text:style-name="T92">固定座位、監測體溫、戴口罩、乾洗手使用。</text:span></text:p>
          </table:table-cell>
          <table:table-cell table:style-name="TableCell93">
            <text:p text:style-name="P94">不對外開放。</text:p>
          </table:table-cell>
        </table:table-row>
        <table:table-row table:style-name="TableRow95">
          <table:table-cell table:style-name="TableCell96">
            <text:p text:style-name="P97">實驗室</text:p>
          </table:table-cell>
          <table:table-cell table:style-name="TableCell98">
            <text:p text:style-name="P99">正常使用</text:p>
          </table:table-cell>
          <table:table-cell table:style-name="TableCell100">
            <text:p text:style-name="P101"><text:span text:style-name="T102">正常使用</text:span></text:p>
          </table:table-cell>
          <table:table-cell table:style-name="TableCell103">
            <text:p text:style-name="P104"><text:span text:style-name="T105">1.</text:span><text:span text:style-name="T106">全程佩戴口罩。</text:span></text:p>
            <text:p text:style-name="P107"><text:span text:style-name="T108">2.研究室於前一批研究生使用後，需消毒完畢始可供下一批學生使用。</text:span></text:p>
            <text:p text:style-name="P109"><text:span text:style-name="T110">3.職安衛中心不定時抽檢實驗室。</text:span></text:p>
          </table:table-cell>
          <table:table-cell table:style-name="TableCell111">
            <text:p text:style-name="P112">1.全程配戴口罩，實驗操作必須保持安全距離。</text:p>
            <text:p text:style-name="P113">2.以應屆畢業生優先使用，維持4名以下。</text:p>
            <text:p text:style-name="P114">3.研究室於前一批研究生使用後，需消毒完畢始可供下一批學生使用。</text:p>
            <text:p text:style-name="P115">4.職安衛中心不定時抽檢實驗室。</text:p>
          </table:table-cell>
        </table:table-row>
        <table:table-row table:style-name="TableRow116">
          <table:table-cell table:style-name="TableCell117">
            <text:p text:style-name="P118"><text:span text:style-name="T119">館樓</text:span></text:p>
          </table:table-cell>
          <table:table-cell table:style-name="TableCell120">
            <text:p text:style-name="P121">正常開放</text:p>
          </table:table-cell>
          <table:table-cell table:style-name="TableCell122">
            <text:p text:style-name="P123">1.開放訪客，接受一般民眾進入館舍。</text:p>
            <text:p text:style-name="P124"><text:span text:style-name="T125">2.實聯制</text:span><text:span text:style-name="T126">(註1)</text:span><text:span text:style-name="T127">訪客登記。</text:span></text:p>
          </table:table-cell>
          <table:table-cell table:style-name="TableCell128">
            <text:p text:style-name="P129">1.限制訪客：一般民眾不得進入館舍，除洽公人員、廠商、郵差等有目的行為者外。</text:p>
            <text:p text:style-name="P130"><text:span text:style-name="T131">2.實名制</text:span><text:span text:style-name="T132">(註2)</text:span><text:span text:style-name="T133">訪客登記。</text:span></text:p>
          </table:table-cell>
          <table:table-cell table:style-name="TableCell134">
            <text:p text:style-name="P135">不對外開放。</text:p>
          </table:table-cell>
        </table:table-row>
        <table:table-row table:style-name="TableRow136">
          <table:table-cell table:style-name="TableCell137">
            <text:p text:style-name="P138">辦公空間</text:p>
          </table:table-cell>
          <table:table-cell table:style-name="TableCell139">
            <text:p text:style-name="P140">正常開放</text:p>
          </table:table-cell>
          <table:table-cell table:style-name="TableCell141">
            <text:p text:style-name="P142">洽公需戴口罩。</text:p>
          </table:table-cell>
          <table:table-cell table:style-name="TableCell143">
            <text:p text:style-name="P144">洽公戴口罩。</text:p>
          </table:table-cell>
          <table:table-cell table:style-name="TableCell145">
            <text:p text:style-name="P146">入校辦公者戴口罩，需自主健康管理。</text:p>
          </table:table-cell>
        </table:table-row>
        <table:table-row table:style-name="TableRow147">
          <table:table-cell table:style-name="TableCell148">
            <text:p text:style-name="P149">公共區域</text:p>
          </table:table-cell>
          <table:table-cell table:style-name="TableCell150">
            <text:p text:style-name="P151">正常開放</text:p>
          </table:table-cell>
          <table:table-cell table:style-name="TableCell152">
            <text:p text:style-name="P153">正常開放。</text:p>
          </table:table-cell>
          <table:table-cell table:style-name="TableCell154">
            <text:p text:style-name="P155">限制對外開放：除本校教職員工生、洽公人員、校方簽約廠商等外，訪客不得進入校區(含車輛)。</text:p>
          </table:table-cell>
          <table:table-cell table:style-name="TableCell156">
            <text:p text:style-name="P157">不對外開放。</text:p>
          </table:table-cell>
        </table:table-row>
        <table:table-row table:style-name="TableRow158">
          <table:table-cell table:style-name="TableCell159">
            <text:p text:style-name="P160">集會場所</text:p>
            <text:p text:style-name="P161"><text:span text:style-name="T162">(會議室、演講廳、學生活動中心活動場地)</text:span></text:p>
          </table:table-cell>
          <table:table-cell table:style-name="TableCell163">
            <text:p text:style-name="P164">正常使用</text:p>
          </table:table-cell>
          <table:table-cell table:style-name="TableCell165">
            <text:p text:style-name="P166"><text:span text:style-name="T167">依據</text:span><text:span text:style-name="T168">CDC</text:span><text:span text:style-name="T169">最新規定辦理。</text:span></text:p>
          </table:table-cell>
          <table:table-cell table:style-name="TableCell170">
            <text:p text:style-name="P171">監測體溫、戴口罩、使用乾洗手。</text:p>
          </table:table-cell>
          <table:table-cell table:style-name="TableCell172">
            <text:p text:style-name="P173">不開放。</text:p>
          </table:table-cell>
        </table:table-row>
        <table:table-row table:style-name="TableRow174">
          <table:table-cell table:style-name="TableCell175">
            <text:p text:style-name="P176">室內運動場館</text:p>
            <text:p text:style-name="P177"><text:span text:style-name="T178">(育樂館、體育館各運動場地)</text:span></text:p>
          </table:table-cell>
          <table:table-cell table:style-name="TableCell179">
            <text:p text:style-name="P180">正常使用</text:p>
          </table:table-cell>
          <table:table-cell table:style-name="TableCell181">
            <text:p text:style-name="P182"/>
            <text:p text:style-name="P183"><text:span text:style-name="T184">依據CDC最新規定辦理。</text:span></text:p>
          </table:table-cell>
          <table:table-cell table:style-name="TableCell185">
            <text:p text:style-name="P186"><text:span text:style-name="T187">以1.5公尺劃設距離標線，管控人流，保持空氣流通。監測體溫、戴口罩、運動前使用乾洗手。</text:span></text:p>
          </table:table-cell>
          <table:table-cell table:style-name="TableCell188">
            <text:p text:style-name="P189">不開放。</text:p>
          </table:table-cell>
        </table:table-row>
        <table:table-row table:style-name="TableRow190">
          <table:table-cell table:style-name="TableCell191">
            <text:p text:style-name="P192">餐飲場所</text:p>
            <text:p text:style-name="P193"><text:span text:style-name="T194">(註3)</text:span></text:p>
          </table:table-cell>
          <table:table-cell table:style-name="TableCell195">
            <text:p text:style-name="P196">正常使用</text:p>
          </table:table-cell>
          <table:table-cell table:style-name="TableCell197">
            <text:p text:style-name="P198"><text:span text:style-name="T199">入內非用餐情況需戴口罩。</text:span></text:p>
          </table:table-cell>
          <table:table-cell table:style-name="TableCell200">
            <text:p text:style-name="P201"><text:span text:style-name="T202">入內非用餐情況務必戴口罩，監測體溫、乾洗手使用，鼓勵外帶</text:span><text:span text:style-name="T203">。</text:span></text:p>
          </table:table-cell>
          <table:table-cell table:style-name="TableCell204">
            <text:p text:style-name="P205">不對外開放。</text:p>
          </table:table-cell>
        </table:table-row>
        <table:table-row table:style-name="TableRow206">
          <table:table-cell table:style-name="TableCell207" table:number-rows-spanned="2">
            <text:p text:style-name="P208">宿舍</text:p>
          </table:table-cell>
          <table:table-cell table:style-name="TableCell209" table:number-rows-spanned="2">
            <text:p text:style-name="P210">正常維護</text:p>
          </table:table-cell>
          <table:table-cell table:style-name="TableCell211">
            <text:p text:style-name="P212">公共區域正常維護及消毒。(1天/次)</text:p>
          </table:table-cell>
          <table:table-cell table:style-name="TableCell213">
            <text:p text:style-name="P214">公共區域正常維護及消毒，加強電梯內、電梯按鈕、門把、樓梯扶手等消毒。(2時/次)</text:p>
          </table:table-cell>
          <table:table-cell table:style-name="TableCell215">
            <text:p text:style-name="P216">停課後之安居宿舍，不開放交誼廳、祈禱室等公共空間，盥洗室使用排班限定人數，浴廁依使用情況增加清潔及消毒頻率。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3">
            <text:p text:style-name="P221">單一入口，定期消毒，定點體溫量測。</text:p>
          </table:table-cell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環境維護</text:p>
          </table:table-cell>
          <table:table-cell table:style-name="TableCell225" table:number-rows-spanned="2">
            <text:p text:style-name="P226">正常維護</text:p>
          </table:table-cell>
          <table:table-cell table:style-name="TableCell227">
            <text:p text:style-name="P228">正常維護及消毒。(1天/次)</text:p>
          </table:table-cell>
          <table:table-cell table:style-name="TableCell229">
            <text:p text:style-name="P230">正常維護及消毒，加強電梯內、電梯按鈕、門把、樓梯扶手等消毒。(2時/次)</text:p>
          </table:table-cell>
          <table:table-cell table:style-name="TableCell231">
            <text:p text:style-name="P232">除正常維護及消毒與加強外，增加館舍室內外、校園戶外環境大範圍清潔及消毒。(1週/次)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columns-spanned="3">
            <text:p text:style-name="P237"><text:span text:style-name="T238">出入口設置乾洗手設備，室內保持良好通風。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共同規定</text:span></text:p>
          </table:table-cell>
          <table:table-cell table:style-name="TableCell243">
            <text:p text:style-name="P244">宣導維持良好<text:soft-page-break/>衛生習慣</text:p>
          </table:table-cell>
          <table:table-cell table:style-name="TableCell245" table:number-columns-spanned="3">
            <text:list text:style-name="LFO1" text:continue-numbering="true">
              <text:list-item>
                <text:p text:style-name="P246">戴口罩、勤洗手及室內保持良好通風。維持良好衛生習慣。</text:p>
              </text:list-item>
            </text:list>
            <text:list text:style-name="LFO1" text:continue-numbering="true">
              <text:list-item>
                <text:p text:style-name="P247">各館樓：單一入口體溫量測，貼紙辨識，提供乾洗手使用。</text:p>
              </text:list-item>
            </text:list>
            <text:list text:style-name="LFO1" text:continue-numbering="true">
              <text:list-item>
                <text:p text:style-name="P248"><text:span text:style-name="T249">本校場地均不外借</text:span><text:span text:style-name="T250">為原則，惟第</text:span><text:span text:style-name="T251">B</text:span><text:span text:style-name="T252">級期間得視情況專案核定外借。</text:span></text:p>
              </text:list-item>
            </text:list>
            <text:soft-page-break/>
            <text:list text:style-name="LFO1" text:continue-numbering="true">
              <text:list-item>
                <text:p text:style-name="P253"><text:span text:style-name="T254">電梯內明顯處張貼「電梯禮儀」公告，宣導「防疫期間，電梯內不說話」。</text:span></text:p>
              </text:list-item>
            </text:list>
            <text:list text:style-name="LFO1" text:continue-numbering="true">
              <text:list-item>
                <text:p text:style-name="P255">教職員工生健康監測與通報。</text:p>
              </text:list-item>
            </text:list>
            <text:list text:style-name="LFO1" text:continue-numbering="true">
              <text:list-item>
                <text:p text:style-name="P256"><text:span text:style-name="T257">防疫物資需進行盤點、準備與發放。</text:span></text:p>
              </text:list-item>
            </text:list>
            <text:list text:style-name="LFO1" text:continue-numbering="true">
              <text:list-item>
                <text:p text:style-name="P258">未盡事宜，依中央流行疫情指揮中心、教育部及基隆市政府公告辦理</text:p>
              </text:list-item>
            </text:list>
          </table:table-cell>
          <table:covered-table-cell/>
          <table:covered-table-cell/>
        </table:table-row>
      </table:table>
      <text:p text:style-name="P259">註1：實聯制：團體可由一人代表登錄名字、聯絡方式及人數。</text:p>
      <text:p text:style-name="P260">註2：實名制：所有進入館舍人員均須登記名字及聯絡方式。</text:p>
      <text:p text:style-name="P261">註3：餐飲場所：本校第一餐廳、第二餐廳、第三餐廳、海音咖啡、像極了愛情人文共享空間、貴族世家、薈萃坊、夢想基地甜點舖及便利商店。</text:p>
      <text:p text:style-name="P262">二、一般事項</text:p>
      <text:p text:style-name="P263">1.維持社交距離及配戴口罩</text:p>
      <text:p text:style-name="P264"><text:span text:style-name="T265">(1)進入本校辦公場所、餐廳及便利商店，一律配戴口罩。</text:span></text:p>
      <text:p text:style-name="P266"><text:span text:style-name="T267">(2)</text:span><text:span text:style-name="T268">建議</text:span><text:span text:style-name="T269">與他人保持社交距離。</text:span></text:p>
      <text:p text:style-name="P270"><text:span text:style-name="T271">2.</text:span><text:span text:style-name="T272">持續做好自我健康管理</text:span><text:span text:style-name="T273">：請「勤洗手」、「注意咳嗽禮節」、「避免碰觸眼、口、鼻」、「保持社交距離」、「避免到人潮擁擠地方」、「有發燒及呼吸道症狀者，請戴醫用口罩就醫，並建議返家休息」。</text:span></text:p>
      <text:p text:style-name="P274"><text:span text:style-name="T275">3.</text:span><text:span text:style-name="T276">避免出入</text:span><text:span text:style-name="T277">人潮擁擠、空氣不流通的公共場所或旅遊景點。</text:span></text:p>
      <text:p text:style-name="P278"><text:span text:style-name="T279">4.</text:span><text:span text:style-name="T280">儘量減少聚餐：</text:span><text:span text:style-name="T281">聚餐是傳播病毒的高危險性活動，應儘量減少聚餐。如需聚餐，應避免與非特定或不認識的人士近距離互動，亦應注意手部消毒與食物衛生。</text:span></text:p>
      <text:p text:style-name="P282"><text:span text:style-name="T283">5.</text:span><text:span text:style-name="T284">出現發燒、呼吸道症狀、腹瀉、嗅味覺異常等疑似症狀者：</text:span><text:span text:style-name="T285">應儘速主動就醫，由醫師判斷是否需接受採檢。請通報學務處衛保組，且不得參加大型集會活動，亦不得搭乘大眾交通運輸工具。</text:span></text:p>
      <text:p text:style-name="P286">三、場地與消毒</text:p>
      <text:p text:style-name="P287"><text:span text:style-name="T288">1.</text:span><text:span text:style-name="T289">各館樓：</text:span><text:span text:style-name="T290">實施單一出入口、進出量體溫及戴口罩等。</text:span></text:p>
      <text:p text:style-name="P291"><text:span text:style-name="T292">2.</text:span><text:span text:style-name="T293">場地：</text:span><text:span text:style-name="T294">本校場地均不外借為原則。惟「本校因應COVID-19疫情分級措施」第B級期間，得視情況專案核定外借。</text:span></text:p>
      <text:p text:style-name="P295"><text:span text:style-name="T296">3</text:span><text:span text:style-name="T297">.</text:span><text:span text:style-name="T298">電梯內：</text:span><text:span text:style-name="T299">於明顯處張貼「電梯禮儀」公告。</text:span></text:p>
      <text:p text:style-name="P300"><text:span text:style-name="T301">4.</text:span><text:span text:style-name="T302">環境清潔與消毒：</text:span></text:p>
      <text:p text:style-name="P303">(1)各館樓持續公共區域消毒，包含：各棟公共區域廁所門把、身障扶手、水龍頭、馬桶手把、水箱手把、大門入口手把、逃生梯扶手、電梯內外按鍵及扶手等。</text:p>
      <text:p text:style-name="P304">(2)教學研究單位加強防疫：教室、實驗室及研究室等實施每日消毒。</text:p>
      <text:p text:style-name="P305">(3)定期針對學生經常接觸之物品表面進行清潔消毒，例如桌面、電燈開關或其他公共區域。</text:p>
      <text:p text:style-name="P306">(4)清潔及消毒人員應提供完善衛教訓練及及要求每日健康通報。</text:p>
      <text:p text:style-name="P307">四、活動、集會</text:p>
      <text:p text:style-name="P308"><text:span text:style-name="T309">1.各項集會與社團活動，需嚴格執行完整風險評估及完善防疫措施：</text:span></text:p>
      <text:p text:style-name="P310"><text:span text:style-name="T311">(1)</text:span><text:span text:style-name="T312">CDC表示，若無法於活動前嚴格執行完整風險評估及完善防疫措施者，強烈建議取消或延期舉辦。</text:span></text:p>
      <text:p text:style-name="P313"><text:span text:style-name="T314">(2)</text:span><text:span text:style-name="T315">活動前評估及相關防疫措施，需依據下列規定：</text:span><text:span text:style-name="T316">CDC</text:span><text:span text:style-name="T317">「</text:span><text:span text:style-name="T318">COVID-19(</text:span><text:span text:style-name="T319">武漢肺炎</text:span><text:span text:style-name="T320">)</text:span><text:span text:style-name="T321">因應指引：公眾集會」</text:span><text:span text:style-name="T322">(109</text:span><text:span text:style-name="T323">年</text:span><text:span text:style-name="T324">11</text:span><text:span text:style-name="T325">月</text:span><text:span text:style-name="T326">29</text:span><text:span text:style-name="T327">日修正公布</text:span><text:span text:style-name="T328">)</text:span><text:span text:style-name="T329">、教育部「大專校院</text:span><text:span text:style-name="T330">110</text:span><text:span text:style-name="T331">學年度因應嚴重特殊傳染性肺炎防疫管理指引」</text:span><text:span text:style-name="T332">(</text:span><text:span text:style-name="T333">教育部</text:span><text:span text:style-name="T334">110</text:span><text:span text:style-name="T335">年11月1日</text:span><text:span text:style-name="T336">臺教高通字第</text:span><text:span text:style-name="T337">1100148965</text:span><text:span text:style-name="T338">號函</text:span><text:span text:style-name="T339">)</text:span><text:span text:style-name="T340">、「基隆市因應</text:span><text:span text:style-name="T341">COVID-19</text:span><text:span text:style-name="T342">疫情主辦單位執行辦理活動</text:span><text:span text:style-name="T343">/</text:span><text:span text:style-name="T344">集會時自主檢核表」及最新各項防疫等規定。</text:span></text:p>
      <text:p text:style-name="P345"><text:span text:style-name="T346">(3)</text:span><text:span text:style-name="T347">課程以外之集會活動依中央流行疫情指揮中心規定辦理，實聯制、體溫量測、全程佩戴口罩</text:span><text:span text:style-name="T348">，活動過程中禁止飲食</text:span><text:span text:style-name="T349">，並於活動前執行風險評估。</text:span></text:p>
      <text:p text:style-name="P350"><text:span text:style-name="T351">2.</text:span><text:span text:style-name="T352">本校教職員工生如出現確診病例，本校所有單位即應考慮取消未辦或正在進行中之活動，且暫停大型活動。</text:span></text:p>
      <text:p text:style-name="P353"><text:span text:style-name="T354">3.如有舉辦活動之必要性者，</text:span><text:span text:style-name="T355">各單位必須評估及配合下列各項措施</text:span><text:span text:style-name="T356">，如無法配合</text:span><text:soft-page-break/><text:span text:style-name="T357">者，</text:span><text:span text:style-name="T358">請將該活動取消或延期舉辦：</text:span></text:p>
      <text:p text:style-name="P359"><text:span text:style-name="T360">(1)</text:span><text:span text:style-name="T361">不得參加本校活動者</text:span><text:span text:style-name="T362">：</text:span><text:span text:style-name="T363">居家檢疫、居家隔離</text:span><text:span text:style-name="T364">、自主健康管理期間者，或與居家檢疫、居家隔離的家人同住者，以及有發燒、呼吸道症狀、腹瀉、嗅味覺異常等疑似症狀者（包括表演者及活動工作人員）。</text:span></text:p>
      <text:p text:style-name="P365"><text:span text:style-name="T366">(2)</text:span><text:span text:style-name="T367">建議避免參加本校活動者</text:span><text:span text:style-name="T368">：如有罹患癌症、慢性肺病（含氣喘）、心血管疾病、腎臟、肝臟、神經、血液或代謝疾病者（含糖尿病）、血紅素病變、免疫不全需長期治療者、孕婦等。</text:span></text:p>
      <text:p text:style-name="P369"><text:span text:style-name="T370">(3)</text:span><text:span text:style-name="T371">主辦單位必須事先掌握參加者資訊：落實「實聯制」及體溫量測</text:span><text:span text:style-name="T372">，至少包含姓名、聯絡方式、流行地區旅遊史、與確診病例接觸史。注意蒐集民眾個人資料之保護及定期銷毀。</text:span></text:p>
      <text:p text:style-name="P373"><text:span text:style-name="T374">(4)</text:span><text:span text:style-name="T375">活動空間必須保持通風良好</text:span><text:span text:style-name="T376">，出入口大門應保持開啟，窗戶亦應儘量開啟至少15公分。</text:span></text:p>
      <text:p text:style-name="P377"><text:span text:style-name="T378">(</text:span><text:span text:style-name="T379">5</text:span><text:span text:style-name="T380">)</text:span><text:span text:style-name="T381">位置盡量固定：</text:span><text:span text:style-name="T382">參加者與工作人員應儘量固定活動位置，亦應儘量減少近距離接觸互動。固定位置，風險較小。</text:span></text:p>
      <text:p text:style-name="P383"><text:span text:style-name="T384">(</text:span><text:span text:style-name="T385">6</text:span><text:span text:style-name="T386">)</text:span><text:span text:style-name="T387">活動時間：</text:span><text:span text:style-name="T388">活動時間越短，風險越小。</text:span></text:p>
      <text:p text:style-name="P389"><text:span text:style-name="T390">(</text:span><text:span text:style-name="T391">7</text:span><text:span text:style-name="T392">)</text:span><text:span text:style-name="T393">落實手部消毒及配戴口罩：</text:span><text:span text:style-name="T394">主辦單位應於活動場域提供足量之手部清消用品，同時必須規劃固定入口，且於入口處進行體溫量測及手部消毒。</text:span></text:p>
      <text:p text:style-name="P395"><text:span text:style-name="T396">(</text:span><text:span text:style-name="T397">8</text:span><text:span text:style-name="T398">)</text:span><text:span text:style-name="T399">活動過程中如有參加者出現疑似症狀：</text:span><text:span text:style-name="T400">主辦單位應立即協助引導儘快就醫。就醫後如有採檢，應立即通報本校衛</text:span><text:span text:style-name="T401">保組。</text:span></text:p>
      <text:p text:style-name="P402">五、餐廳防疫</text:p>
      <text:p text:style-name="P403">1.除用餐外，務必配戴口罩，並勤洗手。</text:p>
      <text:p text:style-name="P404">2.出入口</text:p>
      <text:p text:style-name="P405"><text:span text:style-name="T406">(1)設置單</text:span><text:span text:style-name="T407">一出入口管制人流，進入餐廳請量測體溫。</text:span></text:p>
      <text:p text:style-name="P408">(2)實施實名(聯)制：採用QR code或紙本登記，並於點餐或結帳時由各櫃商協助確認實名(聯)制登記。</text:p>
      <text:p text:style-name="P409">3.鼓勵自備環保餐盒及外帶，多利用餐點預訂服務。</text:p>
      <text:p text:style-name="P410">4.用餐環境</text:p>
      <text:p text:style-name="P411"><text:span text:style-name="T412">(1)自助餐</text:span><text:span text:style-name="T413">區菜夾採用一人一夾，避免重複使用</text:span><text:span text:style-name="T414">，夾菜區設置適當遮蔽</text:span><text:span text:style-name="T415">。</text:span></text:p>
      <text:p text:style-name="P416">(2)規劃夾菜及排隊動線，保持社交距離。</text:p>
      <text:p text:style-name="P417"><text:span text:style-name="T418">(3)若可提供內用</text:span><text:span text:style-name="T419">，餐飲內用原則依</text:span><text:span text:style-name="T420">衛生</text:span><text:span text:style-name="T421">福利部「餐飲業防疫管理措施」</text:span><text:span text:style-name="T422">及</text:span><text:span text:style-name="T423">「餐飲業防疫指引」規定辦理。</text:span></text:p>
      <text:p text:style-name="P424"><text:span text:style-name="T425">5.宣導用</text:span><text:span text:style-name="T426">餐勿語、餐後儘速離開。</text:span></text:p>
      <text:p text:style-name="P427">6.餐廳從業人員：每日自我健康監測、須配戴口罩、勤洗手並加強環境清潔消毒，有發燒及呼吸道症狀者暫停供餐。</text:p>
      <text:p text:style-name="P428"><text:span text:style-name="T429">7.加強餐廳</text:span><text:span text:style-name="T430">防疫措施宣導：</text:span></text:p>
      <text:p text:style-name="P431"><text:span text:style-name="T432">(1)</text:span><text:span text:style-name="T433">現場張貼海報及大聲公廣播宣導。</text:span></text:p>
      <text:p text:style-name="P434">(2)行政資訊網、餐飲資訊網、本校FB社團、本組FB粉絲頁等網站發布公告，並寄發郵件提醒教職員生配合。</text:p>
      <text:p text:style-name="P435"><text:span text:style-name="T436">8.</text:span><text:span text:style-name="T437">餐廳</text:span><text:span text:style-name="T438">營業狀況：因應疫情滾動調整，詳情請參閱本校餐飲資訊網。</text:span></text:p>
      <text:p text:style-name="P439"><text:span text:style-name="T440">六、</text:span><text:span text:style-name="T441">宿舍防疫</text:span></text:p>
      <text:p text:style-name="P442">1.進出：各宿舍僅開放單一出入口，於入口處提供酒精，進入體溫量測。校外人士進入宿舍需填寫健康關懷聲明書及訪客登記表。</text:p>
      <text:p text:style-name="P443">2消毒：</text:p>
      <text:p text:style-name="P444"><text:span text:style-name="T445">(1)加強公共區域硬體設備消毒作業，如電梯按鍵、樓梯扶手與交誼廳等，每日至少以稀</text:span><text:span text:style-name="T446">釋漂白水消毒一次，寢室內則由學生自行維持清潔與消毒。</text:span></text:p>
      <text:p text:style-name="P447"><text:span text:style-name="T448">(2)各宿舍備有紫外線滅菌燈，如遇有學生發燒或流感等情況，可用紫外線滅菌</text:span><text:soft-page-break/><text:span text:style-name="T449">燈進行寢室</text:span><text:span text:style-name="T450">內消毒作業。</text:span></text:p>
      <text:p text:style-name="P451">3.宣導：</text:p>
      <text:p text:style-name="P452"><text:span text:style-name="T453">(1)加強宣導請</text:span><text:span text:style-name="T454">住宿生勤洗手，並隨時補充盥洗室之洗手乳。</text:span></text:p>
      <text:p text:style-name="P455"><text:span text:style-name="T456">(2)提醒住宿生保</text:span><text:span text:style-name="T457">持社交距離(室內1.5公尺、室外1公尺)，並於交誼廳張貼相關公告。</text:span></text:p>
      <text:p text:style-name="P458">4.宿舍各級防疫措施，如下表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rows-spanned="2">
            <text:p text:style-name="P467">項目</text:p>
          </table:table-cell>
          <table:table-cell table:style-name="TableCell468">
            <text:p text:style-name="P469">第A級</text:p>
          </table:table-cell>
          <table:table-cell table:style-name="TableCell470">
            <text:p text:style-name="P471">第B級</text:p>
          </table:table-cell>
          <table:table-cell table:style-name="TableCell472">
            <text:p text:style-name="P473"><text:span text:style-name="T474">第</text:span><text:span text:style-name="T475">C</text:span><text:span text:style-name="T476">級</text:span></text:p>
          </table:table-cell>
          <table:table-cell table:style-name="TableCell477">
            <text:p text:style-name="P478"><text:span text:style-name="T479">第</text:span><text:span text:style-name="T480">D</text:span><text:span text:style-name="T481">級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新冠肺炎疫情解除</text:p>
          </table:table-cell>
          <table:table-cell table:style-name="TableCell486">
            <text:p text:style-name="P487"><text:span text:style-name="T488">國內出現境外感染或境外移入導致之零星社區感染病例</text:span></text:p>
          </table:table-cell>
          <table:table-cell table:style-name="TableCell489">
            <text:p text:style-name="P490">出現感染源</text:p>
            <text:p text:style-name="P491">不明之本土病例</text:p>
          </table:table-cell>
          <table:table-cell table:style-name="TableCell492">
            <text:p text:style-name="P493">教育部宣布</text:p>
            <text:p text:style-name="P494">全國大學停課</text:p>
          </table:table-cell>
        </table:table-row>
        <table:table-row table:style-name="TableRow495">
          <table:table-cell table:style-name="TableCell496">
            <text:p text:style-name="P497">進出管制</text:p>
          </table:table-cell>
          <table:table-cell table:style-name="TableCell498">
            <text:p text:style-name="P499">正常</text:p>
            <text:p text:style-name="P500">開放</text:p>
          </table:table-cell>
          <table:table-cell table:style-name="TableCell501">
            <text:p text:style-name="P502">單一出入口，於入口處提供酒精。</text:p>
            <text:p text:style-name="P503">校外人士進入宿舍需填寫健康關懷聲明書及訪客登記表。</text:p>
          </table:table-cell>
          <table:table-cell table:style-name="TableCell504">
            <text:p text:style-name="P505">單一出入口，於入口處提供酒精。</text:p>
            <text:p text:style-name="P506">非住宿生與宿舍相關作業人士不可進入宿舍。</text:p>
          </table:table-cell>
          <table:table-cell table:style-name="TableCell507">
            <text:p text:style-name="P508">單一出入口，於入口處提供酒精。</text:p>
            <text:p text:style-name="P509">宿舍大門採全天管制，需感應已設定之門禁卡進出。非住宿生與宿舍相關作業人士不可進入宿舍。</text:p>
          </table:table-cell>
        </table:table-row>
        <table:table-row table:style-name="TableRow510">
          <table:table-cell table:style-name="TableCell511">
            <text:p text:style-name="P512">量測體溫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每日晚上6時至8時</text:p>
          </table:table-cell>
          <table:table-cell table:style-name="TableCell517">
            <text:p text:style-name="P518">每日櫃臺服務時間</text:p>
          </table:table-cell>
          <table:table-cell table:style-name="TableCell519">
            <text:p text:style-name="P520">每日櫃臺服務時間</text:p>
          </table:table-cell>
        </table:table-row>
        <table:table-row table:style-name="TableRow521">
          <table:table-cell table:style-name="TableCell522">
            <text:p text:style-name="P523">配戴口罩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出寢室門需戴口罩。</text:p>
            <text:p text:style-name="P530">未配合宿舍相關防疫措施(含戴口罩)者，依本校學生宿舍管理辦法記點。</text:p>
          </table:table-cell>
          <table:table-cell table:style-name="TableCell531">
            <text:p text:style-name="P532">出寢室門需戴口罩。</text:p>
            <text:p text:style-name="P533">未配合宿舍相關防疫措施(含戴口罩)者，依本校學生宿舍管理辦法記點。</text:p>
          </table:table-cell>
        </table:table-row>
        <table:table-row table:style-name="TableRow534">
          <table:table-cell table:style-name="TableCell535">
            <text:p text:style-name="P536">消毒作業</text:p>
          </table:table-cell>
          <table:table-cell table:style-name="TableCell537">
            <text:p text:style-name="P538">正常消毒作業</text:p>
          </table:table-cell>
          <table:table-cell table:style-name="TableCell539">
            <text:p text:style-name="P540">公共區域(含電梯按鍵、樓梯扶手與交誼廳等)每日至少以稀釋漂白水消毒1次。<text:s/></text:p>
          </table:table-cell>
          <table:table-cell table:style-name="TableCell541">
            <text:p text:style-name="P542">公共區域(含電梯按鍵、樓梯扶手與交誼廳等)每日至少以稀釋漂白水消毒2次。<text:s/></text:p>
          </table:table-cell>
          <table:table-cell table:style-name="TableCell543">
            <text:p text:style-name="P544">公共區域(含電梯按鍵、樓梯扶手與交誼廳等)每日以稀釋漂白水消毒2次為原則，視情況增加次數。<text:s/></text:p>
          </table:table-cell>
        </table:table-row>
        <table:table-row table:style-name="TableRow545">
          <table:table-cell table:style-name="TableCell546">
            <text:p text:style-name="P547"><text:span text:style-name="T548">公共區域</text:span><text:span text:style-name="T549">(含交誼廳、溫書聽)</text:span></text:p>
          </table:table-cell>
          <table:table-cell table:style-name="TableCell550">
            <text:p text:style-name="P551">正常</text:p>
            <text:p text:style-name="P552">使用</text:p>
          </table:table-cell>
          <table:table-cell table:style-name="TableCell553">
            <text:p text:style-name="P554">於宿舍公共區域保持社交距離(室內1.5公尺、室外1公尺)，並於交誼廳張貼相關公告。</text:p>
          </table:table-cell>
          <table:table-cell table:style-name="TableCell555">
            <text:p text:style-name="P556">於宿舍公共區域強制採梅花座。</text:p>
          </table:table-cell>
          <table:table-cell table:style-name="TableCell557">
            <text:p text:style-name="P558">宿舍公共區域不開放使用，廚房限制每次使用人數以4人為限，並禁止交談。</text:p>
          </table:table-cell>
        </table:table-row>
        <table:table-row table:style-name="TableRow559">
          <table:table-cell table:style-name="TableCell560">
            <text:p text:style-name="P561">其他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建議本地住宿生返家。</text:p>
            <text:p text:style-name="P570">建議不要學校及居住地間移動。</text:p>
          </table:table-cell>
        </table:table-row>
      </table:table>
      <text:p text:style-name="P571"><text:span text:style-name="T572">七、</text:span><text:span text:style-name="T573">PCR檢測規定：110年6月22日起，確定病例之密切接觸者及自國外入境者，無論有無症狀，於居家隔離或居家檢疫期滿前，均須進行PCR檢測。可彈性調整於隔離或檢疫期滿前2日內安排採檢，惟須確保於期滿前可取得檢驗報告，檢驗費用以健保代收方式支付，惟受檢者須自付醫療費用(包括掛號費、部分負擔費用)及往返醫療院所搭乘防疫計程車之交通費用。</text:span></text:p>
      <text:p text:style-name="P574"><text:span text:style-name="T575">八、</text:span><text:span text:style-name="T576">出境</text:span></text:p>
      <text:p text:style-name="P577">1.依教育部規定，本校教職員工生原則上暫緩出國研習、開會、旅遊、研修等相關行程。若有出國需要，不論平日或假日出國日10日前事先提出並專案簽准，出國假單須經校長核准。</text:p>
      <text:p text:style-name="P578">2.學生出境前：應填寫「因應嚴重特殊傳染性肺炎學生出境申請單」，應於出境前事先提出並經校長核准，於出境前10日完成審核批示，未奉批准以前，不得擅自出境。此申請單完成後應送學務處衛保組備查。</text:p>
      <text:p text:style-name="P579">九、入境</text:p>
      <text:p text:style-name="P580">1.線上通報：本校教職員工生若有「入境」、「具COVID-19感染風險對象」、「有接觸史」或「被採檢」者，需當日儘速至本校「嚴重特殊傳染性肺炎防疫專區」線上通報。</text:p>
      <text:p text:style-name="P581">2.21日不入校：入境者需居家檢疫(14日)與自主健康管理(7日)共21日，請落實防疫措施且不入校，並依學校最新防疫入境規定辦理，違者依校規辦理。</text:p>
      <text:soft-page-break/>
      <text:p text:style-name="P582">3.關懷：</text:p>
      <text:p text:style-name="P583"><text:span text:style-name="T584">(1)居家檢疫及自主健康管理期間，如出現發燒、呼吸道症狀、腹瀉、嗅味覺異常等疑似症狀，請立即配戴醫用口罩，並請撥打1922或聯繫衛生局，依指示至指定社區採檢院所就醫，且禁止搭乘大眾交通運輸工具前往。</text:span></text:p>
      <text:p text:style-name="P585"><text:span text:style-name="T586">(2)教職員工生如經</text:span><text:span text:style-name="T587">學校</text:span><text:span text:style-name="T588">審慎評估有必要性或急迫性出國(含大陸地區、香港及澳門)需求，學校應確實掌握其返國動向，並於各負責單位於入境後主動追蹤關懷其居家檢疫、自主健康管理情形，並回報衛保組，降低返回校園風險。</text:span></text:p>
      <text:p text:style-name="P589">4.政府之入境規定</text:p>
      <text:p text:style-name="P590">(1)持「核酸檢驗陰性報告」始可登機：依中央流行疫情指揮中心規定，入境應檢附「表訂登機時間前3個工作日內COVID-19核酸檢驗陰性報告」始可登機；如抵臺後發現檢驗報告不實，或拒絕、規避、妨礙相關檢疫措施，得依傳染病防治法規定處以罰鍰。(或依中央流行疫情指揮中心規定繳交入境資料)</text:p>
      <text:p text:style-name="P591">(2)境外生入境須申請集中檢疫所或自行安排防疫旅館進行居家檢疫。</text:p>
      <text:p text:style-name="P592"><text:span text:style-name="T593">十、因應COVID-19確診病例措施</text:span><text:span text:style-name="T594">，</text:span><text:span text:style-name="T595">停課視實際疫調情形，依指揮中心指示辦理。</text:span></text:p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<text:span text:style-name="T604">出現確診病例1</text:span><text:span text:style-name="T605">-2</text:span><text:span text:style-name="T606">例</text:span></text:p>
          </table:table-cell>
        </table:table-row>
        <table:table-row table:style-name="TableRow607">
          <table:table-cell table:style-name="TableCell608">
            <text:p text:style-name="P609"><text:span text:style-name="T610">管制時間</text:span><text:span text:style-name="T611">及方式</text:span></text:p>
          </table:table-cell>
          <table:table-cell table:style-name="TableCell612">
            <text:p text:style-name="P613"><text:span text:style-name="T614">確診個案該班級</text:span><text:span text:style-name="T615">或該校(區)</text:span><text:span text:style-name="T616">停課14天。</text:span></text:p>
            <text:p text:style-name="P617">暫停大型活動，取消跑班授課。</text:p>
            <text:p text:style-name="P618"><text:span text:style-name="T619">視實際疫調情形，依指揮中心指示辦理。</text:span></text:p>
          </table:table-cell>
        </table:table-row>
        <table:table-row table:style-name="TableRow620">
          <table:table-cell table:style-name="TableCell621">
            <text:p text:style-name="P622"><text:span text:style-name="T623">線上教學</text:span></text:p>
          </table:table-cell>
          <table:table-cell table:style-name="TableCell624">
            <text:p text:style-name="P625">停課之班級，啟動線上教學(同步或非同步)或授課老師擇日補課。</text:p>
          </table:table-cell>
        </table:table-row>
      </table:table>
      <text:p text:style-name="P626"/>
      <text:p text:style-name="P627">十一、健康追蹤管理，追蹤關懷分責如下：</text:p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具感染風險對象</text:p>
          </table:table-cell>
          <table:table-cell table:style-name="TableCell634">
            <text:p text:style-name="P635">責任單位</text:p>
          </table:table-cell>
        </table:table-row>
        <table:table-row table:style-name="TableRow636">
          <table:table-cell table:style-name="TableCell637">
            <text:p text:style-name="P638">確診個案</text:p>
          </table:table-cell>
          <table:table-cell table:style-name="TableCell639">
            <text:p text:style-name="P640">衛保組</text:p>
          </table:table-cell>
        </table:table-row>
        <table:table-row table:style-name="TableRow641">
          <table:table-cell table:style-name="TableCell642">
            <text:p text:style-name="P643">教職員工</text:p>
          </table:table-cell>
          <table:table-cell table:style-name="TableCell644">
            <text:p text:style-name="P645">職安衛中心</text:p>
          </table:table-cell>
        </table:table-row>
        <table:table-row table:style-name="TableRow646">
          <table:table-cell table:style-name="TableCell647">
            <text:p text:style-name="P648">臺生</text:p>
          </table:table-cell>
          <table:table-cell table:style-name="TableCell649">
            <text:p text:style-name="P650">各系所辦</text:p>
          </table:table-cell>
        </table:table-row>
        <table:table-row table:style-name="TableRow651">
          <table:table-cell table:style-name="TableCell652">
            <text:p text:style-name="P653">僑生</text:p>
          </table:table-cell>
          <table:table-cell table:style-name="TableCell654">
            <text:p text:style-name="P655">軍訓室</text:p>
          </table:table-cell>
        </table:table-row>
        <table:table-row table:style-name="TableRow656">
          <table:table-cell table:style-name="TableCell657">
            <text:p text:style-name="P658">外籍生</text:p>
          </table:table-cell>
          <table:table-cell table:style-name="TableCell659">
            <text:p text:style-name="P660">國際處</text:p>
          </table:table-cell>
        </table:table-row>
      </table:table>
      <text:p text:style-name="P661"><text:span text:style-name="T662">十二、本校防疫措施，依中央流行疫情指揮中心、基隆市政府及教育部發布的公告內容</text:span><text:span text:style-name="T663">隨時</text:span><text:span text:style-name="T664">調整。</text:span></text:p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3152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10T02:01:00Z</meta:creation-date>
    <dc:date>2021-11-10T02:01:00Z</dc:date>
    <meta:print-date>2021-11-10T01:53:00Z</meta:print-date>
    <meta:template xlink:href="Normal" xlink:type="simple"/>
    <meta:editing-cycles>2</meta:editing-cycles>
    <meta:editing-duration>PT60S</meta:editing-duration>
    <meta:document-statistic meta:page-count="5" meta:paragraph-count="11" meta:word-count="842" meta:character-count="5635" meta:row-count="40" meta:non-whitespace-character-count="4804"/>
  </office:meta>
</office:document-meta>
</file>