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06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color="#AEAAAA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AEAAAA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本文" style:family="paragraph">
      <style:paragraph-properties fo:margin-bottom="0in" style:line-height-at-least="0in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4pt" style:font-size-asian="14pt" style:font-size-complex="16pt"/>
    </style:style>
    <style:style style:name="T30" style:parent-style-name="預設段落字型" style:family="text">
      <style:text-properties style:font-name="標楷體" fo:font-size="14pt" style:font-size-asian="14pt" style:font-size-complex="16pt"/>
    </style:style>
    <style:style style:name="T31" style:parent-style-name="預設段落字型" style:family="text">
      <style:text-properties style:font-name="標楷體" fo:font-size="14pt" style:font-size-asian="14pt" style:font-size-complex="16pt"/>
    </style:style>
    <style:style style:name="P32" style:parent-style-name="本文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4pt" style:font-size-asian="14pt" style:font-size-complex="16pt"/>
    </style:style>
    <style:style style:name="T35" style:parent-style-name="預設段落字型" style:family="text">
      <style:text-properties style:font-name="標楷體" fo:font-size="14pt" style:font-size-asian="14pt" style:font-size-complex="16pt"/>
    </style:style>
    <style:style style:name="T36" style:parent-style-name="預設段落字型" style:family="text">
      <style:text-properties style:font-name="標楷體" fo:font-size="14pt" style:font-size-asian="14pt" style:font-size-complex="16pt"/>
    </style:style>
    <style:style style:name="P37" style:parent-style-name="本文" style:family="paragraph">
      <style:paragraph-properties fo:margin-top="0in" fo:margin-bottom="0in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本文" style:family="paragraph">
      <style:paragraph-properties fo:margin-bottom="0.1666in" fo:line-height="150%" fo:text-indent="0.5in"/>
      <style:text-properties style:font-name="標楷體" fo:font-size="16pt" style:font-size-asian="16pt" style:font-size-complex="16pt"/>
    </style:style>
    <style:style style:name="P68" style:parent-style-name="本文" style:family="paragraph">
      <style:paragraph-properties fo:margin-bottom="0.1666in" fo:line-height="150%"/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line-height="200%" fo:margin-right="-0.1069in" fo:text-indent="3.0513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200%" fo:margin-right="-0.1069in" fo:text-indent="3.0513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200%" fo:text-indent="3.0513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防疫照顧假申請切結書</text:p>
      <text:p text:style-name="P2"/>
      <text:p text:style-name="內文"><text:span text:style-name="T3">因應</text:span><text:span text:style-name="T4">嚴重特殊傳染性肺炎</text:span><text:span text:style-name="T5">COVID-19</text:span><text:span text:style-name="T6">疫情</text:span><text:span text:style-name="T7">，</text:span><text:span text:style-name="T8"><text:s text:c="3"/></text:span><text:span text:style-name="T9">(縣市) <text:s text:c="2"/></text:span><text:span text:style-name="T10">高中</text:span><text:span text:style-name="T11">職(含)</text:span><text:span text:style-name="T12">以下學校</text:span><text:span text:style-name="T13">於110年___月___日至同年___月___日停課</text:span><text:span text:style-name="T14">。</text:span><text:span text:style-name="T15">此</text:span><text:span text:style-name="T16">期間如有照顧12歲以下學童</text:span><text:span text:style-name="T17">或</text:span><text:span text:style-name="T18">就讀高級中等學校或國民中學持有身心障礙證明子女</text:span><text:span text:style-name="T19">之需求</text:span><text:span text:style-name="T20">者</text:span><text:span text:style-name="T21">，</text:span><text:span text:style-name="T22">家長其中1人</text:span><text:span text:style-name="T23">得請防疫照顧假。</text:span></text:p>
      <text:p text:style-name="P24">------------------------------------------------------------<text:s/></text:p>
      <text:p text:style-name="P25"><text:span text:style-name="T26">本人</text:span><text:span text:style-name="T27">家中有</text:span><text:span text:style-name="T28"><text:s/></text:span><text:span text:style-name="T29">□</text:span><text:span text:style-name="T30">12歲以下學童</text:span><text:span text:style-name="T31"><text:s/></text:span></text:p>
      <text:p text:style-name="P32"><text:span text:style-name="T33">　　　　 　</text:span><text:span text:style-name="T34">□就讀高級中等學校</text:span><text:span text:style-name="T35">或</text:span><text:span text:style-name="T36">國民中學持有身心障礙證明之子女</text:span></text:p>
      <text:p text:style-name="P37"><text:span text:style-name="T38">且</text:span><text:span text:style-name="T39">有家長</text:span><text:span text:style-name="T40">親自照顧需求</text:span><text:span text:style-name="T41">(</text:span><text:span text:style-name="T42">前述家長包含：父母、養父母、監護人或其他日常實際照顧兒童之人</text:span><text:span text:style-name="T43">，</text:span><text:span text:style-name="T44">如爺爺、奶奶等)，</text:span><text:span text:style-name="T45">經與</text:span><text:span text:style-name="T46">前述人員</text:span><text:span text:style-name="T47">協調，於</text:span><text:span text:style-name="T48">110</text:span><text:span text:style-name="T49">年</text:span><text:span text:style-name="T50">___</text:span><text:span text:style-name="T51">月</text:span><text:span text:style-name="T52"><text:s text:c="2"/></text:span><text:span text:style-name="T53"><text:s/></text:span><text:span text:style-name="T54">日</text:span><text:span text:style-name="T55">至___月___日(共___日，不含休息日</text:span><text:span text:style-name="T56">、</text:span><text:span text:style-name="T57">例假日)</text:span><text:span text:style-name="T58">由本人申請</text:span><text:span text:style-name="T59">防疫照顧假</text:span><text:span text:style-name="T60">，</text:span><text:span text:style-name="T61">其他人員</text:span><text:span text:style-name="T62">不就同一事實另向服務單位</text:span><text:span text:style-name="T63">重複請</text:span><text:span text:style-name="T64">假</text:span><text:span text:style-name="T65">，</text:span><text:span text:style-name="T66">特此聲明。</text:span></text:p>
      <text:p text:style-name="P67">此致</text:p>
      <text:p text:style-name="P68">國立臺灣海洋大學</text:p>
      <text:p text:style-name="P69">具結人：　<text:s text:c="7"/><text:s text:c="4"/><text:s/>（簽章）</text:p>
      <text:p text:style-name="P70">單位/職稱：</text:p>
      <text:p text:style-name="P71"><text:span text:style-name="T72">中華民國</text:span><text:span text:style-name="T73"><text:s text:c="2"/></text:span><text:span text:style-name="T74"><text:s/></text:span><text:span text:style-name="T75"><text:s/></text:span><text:span text:style-name="T76">年</text:span><text:span text:style-name="T77"><text:s/></text:span><text:span text:style-name="T78"><text:s/></text:span><text:span text:style-name="T79"><text:s text:c="2"/></text:span><text:span text:style-name="T80">月</text:span><text:span text:style-name="T81"><text:s/></text:span><text:span text:style-name="T82"><text:s/>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666in" fo:margin-bottom="0.25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教育補助費切結書</dc:title>
    <dc:description/>
    <dc:subject/>
    <meta:initial-creator>moejsmpc</meta:initial-creator>
    <dc:creator>X</dc:creator>
    <meta:creation-date>2021-05-18T07:03:00Z</meta:creation-date>
    <dc:date>2021-05-18T07:03:00Z</dc:date>
    <meta:print-date>2021-05-18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